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0]; [.B17])&gt;1;NOT(ISBLANK([.B17]))))" style:apply-style-name="cf43" style:base-cell-address="Лист1.B17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0]; [.B17])&gt;1;NOT(ISBLANK([.B17]))))" style:apply-style-name="cf4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30</text:p>
          </table:table-cell>
          <table:table-cell table:number-columns-repeated="2" table:style-name="ce2"/>
          <table:table-cell office:value-type="string" table:style-name="ce6">
            <text:p>10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9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10302:5225</text:p>
          </table:table-cell>
          <table:table-cell office:value-type="float" office:value="37538.464871041142" table:style-name="ce17">
            <text:p>37 538.46</text:p>
          </table:table-cell>
          <table:table-cell office:value-type="string" table:style-name="ce18">
            <text:p>2021-03-01</text:p>
          </table:table-cell>
          <table:table-cell office:value-type="string" table:style-name="ce19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5:010141:641</text:p>
          </table:table-cell>
          <table:table-cell office:value-type="float" office:value="79033.049027884263" table:style-name="ce17">
            <text:p>79 033.05</text:p>
          </table:table-cell>
          <table:table-cell office:value-type="string" table:style-name="ce18">
            <text:p>2021-03-01</text:p>
          </table:table-cell>
          <table:table-cell office:value-type="string" table:style-name="ce19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040204:2386</text:p>
          </table:table-cell>
          <table:table-cell office:value-type="float" office:value="85859.546209113149" table:style-name="ce17">
            <text:p>85 859.55</text:p>
          </table:table-cell>
          <table:table-cell office:value-type="string" table:style-name="ce18">
            <text:p>2021-03-01</text:p>
          </table:table-cell>
          <table:table-cell office:value-type="string" table:style-name="ce19">
            <text:p>2021-01-29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0:000000:4999</text:p>
          </table:table-cell>
          <table:table-cell office:value-type="float" office:value="426661415.40000004" table:style-name="ce17">
            <text:p>426 661 415.40</text:p>
          </table:table-cell>
          <table:table-cell office:value-type="string" table:style-name="ce18">
            <text:p>2021-03-01</text:p>
          </table:table-cell>
          <table:table-cell office:value-type="string" table:style-name="ce19">
            <text:p>2021-02-1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1:000000:923</text:p>
          </table:table-cell>
          <table:table-cell office:value-type="float" office:value="1530167.85" table:style-name="ce17">
            <text:p>1 530 167.85</text:p>
          </table:table-cell>
          <table:table-cell office:value-type="string" table:style-name="ce18">
            <text:p>2021-03-01</text:p>
          </table:table-cell>
          <table:table-cell office:value-type="string" table:style-name="ce19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1:000000:924</text:p>
          </table:table-cell>
          <table:table-cell office:value-type="float" office:value="4700669.82" table:style-name="ce17">
            <text:p>4 700 669.82</text:p>
          </table:table-cell>
          <table:table-cell office:value-type="string" table:style-name="ce18">
            <text:p>2021-03-01</text:p>
          </table:table-cell>
          <table:table-cell office:value-type="string" table:style-name="ce19">
            <text:p>2021-01-29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1">
            <text:p>19:01:010108:4829</text:p>
          </table:table-cell>
          <table:table-cell office:value-type="float" office:value="1837753.1" table:style-name="ce22">
            <text:p>1 837 753.1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1:010108:4830</text:p>
          </table:table-cell>
          <table:table-cell office:value-type="float" office:value="100698.8" table:style-name="ce23">
            <text:p>100 698.8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1:020107:5419</text:p>
          </table:table-cell>
          <table:table-cell office:value-type="float" office:value="31864.2" table:style-name="ce23">
            <text:p>31 864.2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1:020107:5420</text:p>
          </table:table-cell>
          <table:table-cell office:value-type="float" office:value="562892.43999999994" table:style-name="ce23">
            <text:p>562 892.44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1:040203:1631</text:p>
          </table:table-cell>
          <table:table-cell office:value-type="float" office:value="9255" table:style-name="ce23">
            <text:p>9 255.0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13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1:040203:1632</text:p>
          </table:table-cell>
          <table:table-cell office:value-type="float" office:value="284889.08" table:style-name="ce23">
            <text:p>284 889.08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13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1:040203:1633</text:p>
          </table:table-cell>
          <table:table-cell office:value-type="float" office:value="60202.399999999994" table:style-name="ce23">
            <text:p>60 202.4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1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1:040203:1634</text:p>
          </table:table-cell>
          <table:table-cell office:value-type="float" office:value="881114.5" table:style-name="ce23">
            <text:p>881 114.5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0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1:160108:646</text:p>
          </table:table-cell>
          <table:table-cell office:value-type="float" office:value="22797.046999999999" table:style-name="ce23">
            <text:p>22 797.05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0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2:000000:849</text:p>
          </table:table-cell>
          <table:table-cell office:value-type="float" office:value="25691896.959999997" table:style-name="ce23">
            <text:p>25 691 896.96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0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2:000000:850</text:p>
          </table:table-cell>
          <table:table-cell office:value-type="float" office:value="6548467.5199999996" table:style-name="ce23">
            <text:p>6 548 467.52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9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02:000000:851</text:p>
          </table:table-cell>
          <table:table-cell office:value-type="float" office:value="24807739.759999998" table:style-name="ce23">
            <text:p>24 807 739.76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2:000000:852</text:p>
          </table:table-cell>
          <table:table-cell office:value-type="float" office:value="13404964" table:style-name="ce23">
            <text:p>13 404 964.0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2:000000:853</text:p>
          </table:table-cell>
          <table:table-cell office:value-type="float" office:value="60790085.68" table:style-name="ce23">
            <text:p>60 790 085.68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2:000000:854</text:p>
          </table:table-cell>
          <table:table-cell office:value-type="float" office:value="13963979.52" table:style-name="ce23">
            <text:p>13 963 979.52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2:010534:749</text:p>
          </table:table-cell>
          <table:table-cell office:value-type="float" office:value="506834.78" table:style-name="ce23">
            <text:p>506 834.78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3:000000:700</text:p>
          </table:table-cell>
          <table:table-cell office:value-type="float" office:value="23760352.079999998" table:style-name="ce23">
            <text:p>23 760 352.08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18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3:080103:7116</text:p>
          </table:table-cell>
          <table:table-cell office:value-type="float" office:value="5809092.5200000005" table:style-name="ce23">
            <text:p>5 809 092.52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16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3:080103:7117</text:p>
          </table:table-cell>
          <table:table-cell office:value-type="float" office:value="3002129.83" table:style-name="ce23">
            <text:p>3 002 129.83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16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4:010201:1222</text:p>
          </table:table-cell>
          <table:table-cell office:value-type="float" office:value="8080358.7599999998" table:style-name="ce23">
            <text:p>8 080 358.76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4:010201:1223</text:p>
          </table:table-cell>
          <table:table-cell office:value-type="float" office:value="1018514.3400000001" table:style-name="ce23">
            <text:p>1 018 514.34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4:090101:601</text:p>
          </table:table-cell>
          <table:table-cell office:value-type="float" office:value="1243224.3999999999" table:style-name="ce23">
            <text:p>1 243 224.4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4:090101:602</text:p>
          </table:table-cell>
          <table:table-cell office:value-type="float" office:value="385766.82" table:style-name="ce23">
            <text:p>385 766.82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29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4:090102:1194</text:p>
          </table:table-cell>
          <table:table-cell office:value-type="float" office:value="422296.83600000001" table:style-name="ce23">
            <text:p>422 296.84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1-15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4:090201:159</text:p>
          </table:table-cell>
          <table:table-cell office:value-type="float" office:value="26033.399999999998" table:style-name="ce23">
            <text:p>26 033.4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4:090201:160</text:p>
          </table:table-cell>
          <table:table-cell office:value-type="float" office:value="26033.399999999998" table:style-name="ce23">
            <text:p>26 033.40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7:000000:595</text:p>
          </table:table-cell>
          <table:table-cell office:value-type="float" office:value="5345461.023" table:style-name="ce23">
            <text:p>5 345 461.02</text:p>
          </table:table-cell>
          <table:table-cell office:value-type="string" table:style-name="ce10">
            <text:p>2021-03-01</text:p>
          </table:table-cell>
          <table:table-cell office:value-type="string" table:style-name="ce19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1:040203:1751</text:p>
          </table:table-cell>
          <table:table-cell office:value-type="float" office:value="13004364.184615385" table:style-name="ce23">
            <text:p>13 004 364.18</text:p>
          </table:table-cell>
          <table:table-cell office:value-type="string" table:style-name="ce10">
            <text:p>2021-02-25</text:p>
          </table:table-cell>
          <table:table-cell office:value-type="string" table:style-name="ce19">
            <text:p>2021-02-1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9">
            <text:p>B8F6594B5AD26A619BEB252CFA85E552DBFBAE94F5C8681CF4C26C38E256CD3AA84C01C49EA36194D81BB0FF1E46C27438A77710AEFB8F8540893F4E01634B58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6"/>
          <table:table-cell office:value-type="string" table:style-name="ce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9145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57062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4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10T03:34:30Z</dc:date>
    <meta:print-date>2020-08-19T04:07:22Z</meta:print-date>
  </office:meta>
</office:document-meta>
</file>